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15">
            <text:p>15.06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332248.36">
            <text:p>332.248,36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332248.36">
            <text:p>332.248,3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5">
            <text:p>15.06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Adoc DOO, Beograd</text:p>
          </table:table-cell>
          <table:table-cell table:style-name="ce17" office:value-type="float" office:value="71844.43">
            <text:p>71.844,43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71844.43">
            <text:p>71.844,4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5">
            <text:p>15.06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, Beograd</text:p>
          </table:table-cell>
          <table:table-cell table:style-name="ce17" office:value-type="float" office:value="201780.24">
            <text:p>201.780,24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201780.24">
            <text:p>201.780,2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5">
            <text:p>15.06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, Beograd</text:p>
          </table:table-cell>
          <table:table-cell table:style-name="ce17" office:value-type="float" office:value="94975.87">
            <text:p>94.975,87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94975.87">
            <text:p>94.975,8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5">
            <text:p>15.06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, Beograd</text:p>
          </table:table-cell>
          <table:table-cell table:style-name="ce17" office:value-type="float" office:value="129577.38">
            <text:p>129.577,38</text:p>
          </table:table-cell>
          <table:table-cell table:style-name="ce24"/>
          <table:table-cell table:style-name="ce17" table:number-columns-repeated="3"/>
          <table:table-cell table:style-name="ce17" table:formula="of:=SUM([.D10:.H10])" office:value-type="float" office:value="129577.38">
            <text:p>129.577,3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830426.28">
            <text:p>830.426,28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830426.28">
            <text:p>830.426,2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830426.28">
            <text:p>830.426,28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830426.28">
            <text:p>830.426,2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16.06.2020</text:date>, <text:time>12:35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6-16T12:35:13.78</dc:date>
    <meta:editing-duration>PT9H47M34S</meta:editing-duration>
    <meta:editing-cycles>52</meta:editing-cycles>
    <meta:document-statistic meta:table-count="3" meta:cell-count="82" meta:object-count="0"/>
  </office:meta>
</office:document-meta>
</file>